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NLTC Run op 2 juli 2017, Bos park, Amstelveen - Zaaknummer Z-2017/028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juni 2017</text:span>
          </text:p>
            <text:p text:style-name="common-al">NLTC Run op 2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45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5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5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NLTC Run op 2 juli 2017, Bos park, Amstelveen - Zaaknummer Z-2017/0283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50</meta:user-defined>
    <meta:user-defined meta:name="OVERHEIDop.GmbID/DC.identifier">gmb-2017-104450</meta:user-defined>
    <meta:user-defined meta:name="OVERHEID.TaxonomieBeleidsagenda/OVERHEID.category">Ruimte en infrastructuur | Organisatie en beleid</meta:user-defined>
    <meta:user-defined meta:name="OVERHEIDop.referentienummer">Z-2017/028337</meta:user-defined>
    <meta:user-defined meta:name="DCTERMS.abstract">NLTC Run op 2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W 105</meta:user-defined>
    <meta:user-defined meta:name="OVERHEIDop.woonplaats">Amstelveen</meta:user-defined>
    <meta:user-defined meta:name="OVERHEIDop.straatnaam">Henegouw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98 481552</meta:user-defined>
    <meta:user-defined meta:name="OVERHEIDop.versieInformatie"/>
  </office:meta>
</office:document-meta>
</file>