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de aanleg van een coaxkab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3-01-2017</text:p>
            <text:p text:style-name="common-al">Locatie: Rijnseweg 4 in Odijk</text:p>
            <text:p text:style-name="common-al">Zaaknummer: 433102</text:p>
            <text:p text:style-name="common-al">Activiteit: de aanleg van een coaxkabel</text:p>
            <text:p text:style-name="common-al">Bestuursorgaan: college van burgemeester en wethouders</text:p>
            <text:p text:style-name="common-al">Datum verzending besluit: 18-01-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445</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5</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5</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de aanleg van een coaxkabel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445</meta:user-defined>
    <meta:user-defined meta:name="OVERHEIDop.GmbID/DC.identifier">gmb-2017-10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G 4</meta:user-defined>
    <meta:user-defined meta:name="OVERHEIDop.woonplaats">Odijk</meta:user-defined>
    <meta:user-defined meta:name="OVERHEIDop.straatnaam">Rijn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164 451945</meta:user-defined>
    <meta:user-defined meta:name="OVERHEIDop.versieInformatie"/>
  </office:meta>
</office:document-meta>
</file>