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vervangen van de schuur, V2017/091,  Lagewaard 71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Lagewaard 71 te Koudekerk aan den Rijn </text:p>
            <text:p text:style-name="tussenkopcur">  2396 AZ </text:p>
            <text:p text:style-name="tussenkopcur">V2017/091</text:p>
            <text:p text:style-name="tussenkopcur">het gedeeltelijk vervangen van de schuur</text:p>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gedeeltelijk vervangen van de schuur, V2017/091,  Lagewaard 71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9</meta:user-defined>
    <meta:user-defined meta:name="OVERHEIDop.GmbID/DC.identifier">gmb-2017-10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Z 71</meta:user-defined>
    <meta:user-defined meta:name="OVERHEIDop.woonplaats">Koudekerk aan den Rijn</meta:user-defined>
    <meta:user-defined meta:name="OVERHEIDop.straatnaam">La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085 461762</meta:user-defined>
    <meta:user-defined meta:name="OVERHEIDop.versieInformatie"/>
  </office:meta>
</office:document-meta>
</file>