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nderopvang: BSO De Blokhut, locatie De Wijert, Multatulistraat 169, 9721 NJ Groningen, 276040053 (LRKP) (uitgeschreven per 1 augustus 2017, dossiernr 20160877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kinderopvangvoorzieningen, op eigen verzoek, zijn verwijderd uit het Landelijk Register Kinderopvang en Peuterspeelzalen.</text:p>
            <text:p text:style-name="common-al">BSO De Blokhut, locatie De Wijert, Multatulistraat 169, (uitgeschreven per 1 augustus 2017, dossiernr 201608779)</text:p>
            <text:p text:style-name="last-al">Voor informatie over deze meldingen kunt u contact opnemen met bij de afdeling Vergunningverlening, Toezicht en Handhaving (VTH), Harm Buiterplein 1, telefoon 14 050. Geopend op werkdagen van 9.00 tot 13.00 uur vrije inloop zonder afspraak. Van 13.00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jun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4448</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448</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448</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inderopvang: BSO De Blokhut, locatie De Wijert, Multatulistraat 169, 9721 NJ Groningen, 276040053 (LRKP) (uitgeschreven per 1 augustus 2017, dossiernr 2016087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448</meta:user-defined>
    <meta:user-defined meta:name="OVERHEIDop.GmbID/DC.identifier">gmb-2017-104448</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NJ 169</meta:user-defined>
    <meta:user-defined meta:name="OVERHEIDop.woonplaats">Groningen</meta:user-defined>
    <meta:user-defined meta:name="OVERHEIDop.straatnaam">Multatuli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14 579374</meta:user-defined>
    <meta:user-defined meta:name="OVERHEIDop.versieInformatie"/>
  </office:meta>
</office:document-meta>
</file>