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OSBAAN MIXED PILOT GIG Regatta op 16 juli 2017, Bosbaan 1, Amstelveen - Zaaknummer Z-2017/029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7</text:span>
          </text:p>
            <text:p text:style-name="common-al">BOSBAAN MIXED PILOT GIG Regatta op 16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4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OSBAAN MIXED PILOT GIG Regatta op 16 juli 2017, Bosbaan 1, Amstelveen - Zaaknummer Z-2017/029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47</meta:user-defined>
    <meta:user-defined meta:name="OVERHEIDop.GmbID/DC.identifier">gmb-2017-104447</meta:user-defined>
    <meta:user-defined meta:name="OVERHEID.TaxonomieBeleidsagenda/OVERHEID.category">Ruimte en infrastructuur | Organisatie en beleid</meta:user-defined>
    <meta:user-defined meta:name="OVERHEIDop.referentienummer">Z-2017/029291</meta:user-defined>
    <meta:user-defined meta:name="DCTERMS.abstract">BOSBAAN MIXED PILOT GIG Regatta op 16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