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ultatulistraat 115, 9721 NH Groningen - verwijderen asbest (06-06-2017, 201771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44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ultatulistraat 115, 9721 NH Groningen - verwijderen asbest (06-06-2017, 2017715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44</meta:user-defined>
    <meta:user-defined meta:name="OVERHEIDop.GmbID/DC.identifier">gmb-2017-1044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NH 115</meta:user-defined>
    <meta:user-defined meta:name="OVERHEIDop.woonplaats">Groningen</meta:user-defined>
    <meta:user-defined meta:name="OVERHEIDop.straatnaam">Multatuli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07 579495</meta:user-defined>
    <meta:user-defined meta:name="OVERHEIDop.versieInformatie"/>
  </office:meta>
</office:document-meta>
</file>