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V2017/149,  Helene Swarthplantsoen 3 te Hazerswoude-Rijndijk  </text:p>
      <text:section text:name="zakelijke-mededeling_id1-3-2" text:style-name="zakelijke-mededeling">
        <text:section text:name="zakelijke-mededeling-tekst_id1-3-2-1" text:style-name="zakelijke-mededeling-tekst">
          <text:section text:name="tekst_id1-3-2-1-1" text:style-name="tekst">
            <text:p text:style-name="tussenkopcur"> Helene Swarthplantsoen 3 te Hazerswoude-Rijndijk </text:p>
            <text:p text:style-name="tussenkopcur">  2394 XA </text:p>
            <text:p text:style-name="tussenkopcur">V2017/149</text:p>
            <text:p text:style-name="tussenkopcur">het plaatsen van een dakopbouw</text:p>
            <text:p text:style-name="tekst_bottom"/>
          </text:section>
        </text:section>
        <text:section text:name="zakelijke-mededeling-sluiting_id1-3-2-2" text:style-name="zakelijke-mededeling-sluiting">
          <text:section text:name="ondertekening_id1-3-2-2-1">
            <text:p><text:span text:style-name="functie">Datum verleend: 15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44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4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4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opbouw, V2017/149,  Helene Swarthplantsoen 3 te Hazerswoude-Rijn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42</meta:user-defined>
    <meta:user-defined meta:name="OVERHEIDop.GmbID/DC.identifier">gmb-2017-104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XA 3</meta:user-defined>
    <meta:user-defined meta:name="OVERHEIDop.woonplaats">Hazerswoude-Rijndijk</meta:user-defined>
    <meta:user-defined meta:name="OVERHEIDop.straatnaam">Helene Swarthplantso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528 460245</meta:user-defined>
    <meta:user-defined meta:name="OVERHEIDop.versieInformatie"/>
  </office:meta>
</office:document-meta>
</file>