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burg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erwijderen van asbest (Lakenburg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EE36BF-0362-4A0D-B37A-1C952B504202" xlink:type="simple">http://www.nijmegen.nl/vergunningpagina/?guid=15EE36BF-0362-4A0D-B37A-1C952B5042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kenburgstraat 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41</meta:user-defined>
    <meta:user-defined meta:name="OVERHEIDop.GmbID/DC.identifier">gmb-2017-10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T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8.19 424020.98</meta:user-defined>
    <meta:user-defined meta:name="OVERHEIDop.versieInformatie"/>
  </office:meta>
</office:document-meta>
</file>