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69*"/>
    </style:style>
    <style:style style:family="table-column" style:parent-style-name="colspec" style:name="id1-3-2-2-1-3-1-3">
      <style:table-column-properties style:rel-column-width="16*"/>
    </style:style>
  </office:automatic-styles>
  <office:body>
    <office:text>
      <text:p text:style-name="new_page_staatscourant"/>
      <text:p text:style-name="single-kop-titel">‘Derde wijziging op de legestarieventabel 2017’ behorend bij de ‘Legesverordening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 en artikel 9 ‘Overdracht van bevoegdheden’ van de Legesverordening 2017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Derde wijziging op de legestarieventabel 2017’ behorend bij de ‘Legesverordening 2017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legestarief van onderstaand artikel van hoofdstuk 3 (Titel 1) van de bij de verordening behorende tarieventabel wordt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fdstuk 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 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38,95 </text:p>
                  </table:table-cell>
                </table:table-row>
              </table:table>
              <text:p text:style-name="table_bottom"/>
            </text:section>
            <text:p text:style-name="al">n.b. de artikelen 1.3.2 en 1.3.3 blijven ongewijz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 die wordt gewijzigd, blijft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‘Derde wijziging op de legestarieventabel 2017’ behorend bij de ‘Legesverordening 2017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10 januari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A.</text:span>
            <text:span text:style-name="achternaam">Suanet QC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Derde wijziging op de legestarieventabel 2017’ behorend bij de ‘Legesverordening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44</meta:user-defined>
    <meta:user-defined meta:name="OVERHEIDop.GmbID/DC.identifier">gmb-2017-10444</meta:user-defined>
    <meta:user-defined meta:name="OVERHEID.TaxonomieBeleidsagenda/OVERHEID.category">Financiën | Organisatie en beleid</meta:user-defined>
    <meta:user-defined meta:name="OVERHEID.Gemeente/DC.spatial">Castricum</meta:user-defined>
    <meta:user-defined meta:name="DC.source">art. 229 lid 1 Gemw;1.0:c:BWBR0005416&amp;artikel=229&amp;lid=1&amp;g=2017-01-01</meta:user-defined>
    <meta:user-defined meta:name="DC.source">;http://decentrale.regelgeving.overheid.nl/cvdr/xhtmloutput/Historie/Castricum/428217/428217_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op.versieInformatie"/>
  </office:meta>
</office:document-meta>
</file>