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Habibi, Watermanstraat 15a, 9742 VJ Groningen, 243444631 (LRKP) (uitgeschreven per 1 augustus 2017, dossiernr 200405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kinderopvangvoorzieningen, op eigen verzoek, zijn verwijderd uit het Landelijk Register Kinderopvang en Peuterspeelzalen.</text:p>
            <text:p text:style-name="common-al">Habibi, Watermanstraat 15a, (uitgeschreven per 1 augustus 2017, dossiernr 200405057)</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43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Habibi, Watermanstraat 15a, 9742 VJ Groningen, 243444631 (LRKP) (uitgeschreven per 1 augustus 2017, dossiernr 200405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39</meta:user-defined>
    <meta:user-defined meta:name="OVERHEIDop.GmbID/DC.identifier">gmb-2017-10443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J 15a</meta:user-defined>
    <meta:user-defined meta:name="OVERHEIDop.woonplaats">Groningen</meta:user-defined>
    <meta:user-defined meta:name="OVERHEIDop.straatnaam">Wat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98 582629</meta:user-defined>
    <meta:user-defined meta:name="OVERHEIDop.versieInformatie"/>
  </office:meta>
</office:document-meta>
</file>