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woonhuis Stationsstraat 30 te Elst</text:p>
      <text:section text:name="zakelijke-mededeling_id1-3-2" text:style-name="zakelijke-mededeling">
        <text:section text:name="zakelijke-mededeling-tekst_id1-3-2-1" text:style-name="zakelijke-mededeling-tekst">
          <text:section text:name="tekst_id1-3-2-1-1" text:style-name="tekst">
            <text:p text:style-name="common-al">Op 14 juni 2017 heeft de gemeente een aanvraag ontvangen voor een het uitbreiden van een woonhuis aan de Stationsstraat 30 te Elst. De aanvraag is geregistreerd onder zaaknummer HOV-17-120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443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3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3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van een woonhuis Stationsstraat 30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4438</meta:user-defined>
    <meta:user-defined meta:name="OVERHEIDop.GmbID/DC.identifier">gmb-2017-104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BC 3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007 436310</meta:user-defined>
    <meta:user-defined meta:name="OVERHEIDop.versieInformatie"/>
  </office:meta>
</office:document-meta>
</file>