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De Liende (kadastrale sectie M 1823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7 een besluit genomen op de aanvraag met zaaknummer HOV-17-0818 voor het bouwen van twee schuurwoningenop locatie De Liende (kadastrale sectie M 1823)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1 jun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443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3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3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De Liende (kadastrale sectie M 1823)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4435</meta:user-defined>
    <meta:user-defined meta:name="OVERHEIDop.GmbID/DC.identifier">gmb-2017-104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NJ 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511.86 436765.63</meta:user-defined>
    <meta:user-defined meta:name="OVERHEIDop.versieInformatie"/>
  </office:meta>
</office:document-meta>
</file>