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ia Dermoutlaan 2, 9721 VJ Groningen - verwijderen asbest (07-06-2017, 201771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ria Dermoutlaan 2, 9721 VJ Groningen - verwijderen asbest (07-06-2017, 201771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33</meta:user-defined>
    <meta:user-defined meta:name="OVERHEIDop.GmbID/DC.identifier">gmb-2017-104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J 2</meta:user-defined>
    <meta:user-defined meta:name="OVERHEIDop.woonplaats">Groningen</meta:user-defined>
    <meta:user-defined meta:name="OVERHEIDop.straatnaam">Maria Dermou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64 578716</meta:user-defined>
    <meta:user-defined meta:name="OVERHEIDop.versieInformatie"/>
  </office:meta>
</office:document-meta>
</file>