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slopen schoolgebouw, V2017/316,  Pollux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olluxstraat 2 te Alphen aan den Rijn </text:p>
            <text:p text:style-name="tussenkopcur">  2402 BT </text:p>
            <text:p text:style-name="tussenkopcur">V2017/316</text:p>
            <text:p text:style-name="tussenkopcur">slopen  school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9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4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slopen schoolgebouw, V2017/316,  Pollux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32</meta:user-defined>
    <meta:user-defined meta:name="OVERHEIDop.GmbID/DC.identifier">gmb-2017-10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BT 2</meta:user-defined>
    <meta:user-defined meta:name="OVERHEIDop.woonplaats">Alphen aan den Rijn</meta:user-defined>
    <meta:user-defined meta:name="OVERHEIDop.straatnaam">Pollu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12 461802</meta:user-defined>
    <meta:user-defined meta:name="OVERHEIDop.versieInformatie"/>
  </office:meta>
</office:document-meta>
</file>