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 veranda, V2017/314,  Ds. Bennink Boltstraat 18 te Zwammerda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Ds. Bennink Boltstraat 18 te Zwammerdam </text:p>
            <text:p text:style-name="tussenkopcur">  2471 PK </text:p>
            <text:p text:style-name="tussenkopcur">V2017/314</text:p>
            <text:p text:style-name="tussenkopcur">plaatsen  veranda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42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2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2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 veranda, V2017/314,  Ds. Bennink Boltstraat 18 te Zwamm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28</meta:user-defined>
    <meta:user-defined meta:name="OVERHEIDop.GmbID/DC.identifier">gmb-2017-104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K 18</meta:user-defined>
    <meta:user-defined meta:name="OVERHEIDop.woonplaats">Zwammerdam</meta:user-defined>
    <meta:user-defined meta:name="OVERHEIDop.straatnaam">Ds. Bennink Bol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426 457611</meta:user-defined>
    <meta:user-defined meta:name="OVERHEIDop.versieInformatie"/>
  </office:meta>
</office:document-meta>
</file>