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garage, 't Rooth 13, 6269 NV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garage op het perceel <text:span text:style-name="nadrukvet">'t Rooth 13, 6269 NV Margraten</text:span> (verzonden 15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1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442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2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2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garage, 't Rooth 13, 6269 NV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26</meta:user-defined>
    <meta:user-defined meta:name="OVERHEIDop.GmbID/DC.identifier">gmb-2017-104426</meta:user-defined>
    <meta:user-defined meta:name="OVERHEID.TaxonomieBeleidsagenda/OVERHEID.category">Ruimte en infrastructuur | Organisatie en beleid</meta:user-defined>
    <meta:user-defined meta:name="OVERHEIDop.referentienummer">Z-HZ_WABO-2017-000759</meta:user-defined>
    <meta:user-defined meta:name="DCTERMS.abstract">het bouwen van een garag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V 13</meta:user-defined>
    <meta:user-defined meta:name="OVERHEIDop.woonplaats">Margraten</meta:user-defined>
    <meta:user-defined meta:name="OVERHEIDop.straatnaam">'t Rooth</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247 316500</meta:user-defined>
    <meta:user-defined meta:name="OVERHEIDop.versieInformatie"/>
  </office:meta>
</office:document-meta>
</file>