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carport, V2017/312,  Copepad 22 te Alphen aan den Rij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opepad 22 te Alphen aan den Rijn </text:p>
            <text:p text:style-name="tussenkopcur">  2408 RR </text:p>
            <text:p text:style-name="tussenkopcur">V2017/312</text:p>
            <text:p text:style-name="tussenkopcur">het plaatsen van een carpo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carport, V2017/312,  Copepad 2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24</meta:user-defined>
    <meta:user-defined meta:name="OVERHEIDop.GmbID/DC.identifier">gmb-2017-10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R 22</meta:user-defined>
    <meta:user-defined meta:name="OVERHEIDop.woonplaats">Alphen aan den Rijn</meta:user-defined>
    <meta:user-defined meta:name="OVERHEIDop.straatnaam">Cop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92 459136</meta:user-defined>
    <meta:user-defined meta:name="OVERHEIDop.versieInformatie"/>
  </office:meta>
</office:document-meta>
</file>