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han v. Oldenbarneveltlaan 34, het kappen van 3 trompetbomen, 1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. Oldenbarneveltlaan 34, het kappen van 3 trompetbomen, 10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4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ohan v. Oldenbarneveltlaan 34, het kappen van 3 trompetbomen, 1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42</meta:user-defined>
    <meta:user-defined meta:name="OVERHEIDop.GmbID/DC.identifier">gmb-2017-10442</meta:user-defined>
    <meta:user-defined meta:name="OVERHEID.TaxonomieBeleidsagenda/OVERHEID.category">Natuur en milieu | Organisatie en beleid</meta:user-defined>
    <meta:user-defined meta:name="OVERHEIDop.referentienummer">5386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B 34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0 462601</meta:user-defined>
    <meta:user-defined meta:name="OVERHEIDop.versieInformatie"/>
  </office:meta>
</office:document-meta>
</file>