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dame Curiestraat 132, 9728 HV Groningen - verwijderen asbest (12-06-2017, 201771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41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1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1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adame Curiestraat 132, 9728 HV Groningen - verwijderen asbest (12-06-2017, 2017715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19</meta:user-defined>
    <meta:user-defined meta:name="OVERHEIDop.GmbID/DC.identifier">gmb-2017-1044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HV 132</meta:user-defined>
    <meta:user-defined meta:name="OVERHEIDop.woonplaats">Groningen</meta:user-defined>
    <meta:user-defined meta:name="OVERHEIDop.straatnaam">Madame Curi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88 579345</meta:user-defined>
    <meta:user-defined meta:name="OVERHEIDop.versieInformatie"/>
  </office:meta>
</office:document-meta>
</file>