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Blijhamsterstraat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6/06/2017, vergroten woning, Blijhamsterstraat 50, 9671 AX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1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 Blijhamsterstraat 5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13</meta:user-defined>
    <meta:user-defined meta:name="OVERHEIDop.GmbID/DC.identifier">gmb-2017-104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X 50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4 573778</meta:user-defined>
    <meta:user-defined meta:name="OVERHEIDop.versieInformatie"/>
  </office:meta>
</office:document-meta>
</file>