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Robert Stolzplantsoen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opstelplaats voor afvalcontainers Robert Stolzplantsoen ongenummerd</text:p>
            <text:p text:style-name="common-al"/>
            <text:p text:style-name="common-al">Ons kenmerk: 20171083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Robert Stolzplantsoen ongenummerd</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41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1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1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Robert Stolzplantsoen ongenummerd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10</meta:user-defined>
    <meta:user-defined meta:name="OVERHEIDop.GmbID/DC.identifier">gmb-2017-104410</meta:user-defined>
    <meta:user-defined meta:name="OVERHEID.TaxonomieBeleidsagenda/OVERHEID.category">Ruimte en infrastructuur | Organisatie en beleid</meta:user-defined>
    <meta:user-defined meta:name="DCTERMS.abstract">Het realiseren van een opstelplaats voor afvalcontainers Robert Stolzplantsoen ongenummerd</meta:user-defined>
    <meta:user-defined meta:name="OVERHEIDop.referentienummer">201710837/63718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917.273 453356.834</meta:user-defined>
    <meta:user-defined meta:name="OVERHEIDop.versieInformatie"/>
  </office:meta>
</office:document-meta>
</file>