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eonard Springerlaan 2, 9727 KB Groningen - verwijderen asbest (08-06-2017, 20177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eonard Springerlaan 2, 9727 KB Groningen - verwijderen asbest (08-06-2017, 2017715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05</meta:user-defined>
    <meta:user-defined meta:name="OVERHEIDop.GmbID/DC.identifier">gmb-2017-104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B 2</meta:user-defined>
    <meta:user-defined meta:name="OVERHEIDop.woonplaats">Groningen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35 580252</meta:user-defined>
    <meta:user-defined meta:name="OVERHEIDop.versieInformatie"/>
  </office:meta>
</office:document-meta>
</file>