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en Oosterhoutsedijk: Gebruiksvergunning Vierdaagsecamping Lent 2017, 14 tm 22 juli, Zaligestraat en Oosterhoutsedij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Gebruiksvergunning Vierdaagsecamping Lent 2017, 14 tm 22 juli, Zaligestraat en Oosterhoutsedijk (Zaligestraat en Oosterhoutsedijk)</text:p>
            <text:p text:style-name="common-al">
            <text:span text:style-name="nadrukvet">Activiteiten: </text:span>; </text:p>
            <text:p text:style-name="common-al">
            <text:span text:style-name="nadrukvet">Zaaknummer: </text:span>Z17.0216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5-2017</text:p>
            <text:p text:style-name="common-al">
            <text:span text:style-name="nadrukvet">Definitieve beschikking verzonden: </text:span>15-06-2017</text:p>
            <text:p text:style-name="common-al">
            <text:span text:style-name="nadrukvet">Einddatum bezwaartermijn: </text:span>27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17 tot en met 27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C4D2017-0B2C-493D-BF2F-8DCFFF0EFB3E" xlink:type="simple">http://www.nijmegen.nl/vergunningpagina/?guid=9C4D2017-0B2C-493D-BF2F-8DCFFF0EFB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40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ligestraat en Oosterhoutsedijk: Gebruiksvergunning Vierdaagsecamping Lent 2017, 14 tm 22 juli, Zaligestraat en Oosterhoutsedij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00</meta:user-defined>
    <meta:user-defined meta:name="OVERHEIDop.GmbID/DC.identifier">gmb-2017-104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R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13.66 430544.01</meta:user-defined>
    <meta:user-defined meta:name="OVERHEIDop.versieInformatie"/>
  </office:meta>
</office:document-meta>
</file>