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osterdijk 59a 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wijzigen van de bestemming op het perceel Oosterdijk 59a E te Enkhuizen. De vergunning is verzonden op 18-1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44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dijk 59a 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40</meta:user-defined>
    <meta:user-defined meta:name="OVERHEIDop.GmbID/DC.identifier">gmb-2017-10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DB 57 e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52 528621</meta:user-defined>
    <meta:user-defined meta:name="OVERHEIDop.versieInformatie"/>
  </office:meta>
</office:document-meta>
</file>