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weg 134 (achter)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valbeveiliging bij transformatorstation </text:p>
            <text:p text:style-name="common-al">Datum binnenkomst: 15 december 2016</text:p>
            <text:p text:style-name="common-al">Ons kenmerk: WB/2016/037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44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weg 134 (achter)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044</meta:user-defined>
    <meta:user-defined meta:name="OVERHEIDop.GmbID/DC.identifier">gmb-2017-1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M 134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454 502174</meta:user-defined>
    <meta:user-defined meta:name="OVERHEIDop.versieInformatie"/>
  </office:meta>
</office:document-meta>
</file>