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en van het terrein van de gasfabriek t.b.v. een foodfestival op 11 tot en met 13 augustus 2017, Helderseweg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BA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lderseweg 28 Alkmaar</text:span>: het gebruiken van het terrein van de gasfabriek t.b.v. een foodfestival op 11 tot en met 13 augustus 2017 Datum ontvangst: 9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39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9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9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en van het terrein van de gasfabriek t.b.v. een foodfestival op 11 tot en met 13 augustus 2017, Helderseweg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96</meta:user-defined>
    <meta:user-defined meta:name="OVERHEIDop.GmbID/DC.identifier">gmb-2017-104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BA 28</meta:user-defined>
    <meta:user-defined meta:name="OVERHEIDop.woonplaats">Alkmaar</meta:user-defined>
    <meta:user-defined meta:name="OVERHEIDop.straatnaam">Helder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99 517430</meta:user-defined>
    <meta:user-defined meta:name="OVERHEIDop.versieInformatie"/>
  </office:meta>
</office:document-meta>
</file>