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t.h.v. 155: Houtlaan t.h.v. 155, 21 juli 2017, RET Wandelsportvereniging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Houtlaan t.h.v. 155, 21 juli 2017, RET Wandelsportvereniging, Object (Houtlaan t.h.v. 155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72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6124387-11A2-495F-9F64-FDBFE0D84260" xlink:type="simple">http://www.nijmegen.nl/vergunningpagina/?guid=A6124387-11A2-495F-9F64-FDBFE0D842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laan t.h.v. 155: Houtlaan t.h.v. 155, 21 juli 2017, RET Wandelsportvereniging,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94</meta:user-defined>
    <meta:user-defined meta:name="OVERHEIDop.GmbID/DC.identifier">gmb-2017-10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T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6.23 425393.77</meta:user-defined>
    <meta:user-defined meta:name="OVERHEIDop.versieInformatie"/>
  </office:meta>
</office:document-meta>
</file>