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oorderweg 14, 3119 XX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 reclame.</text:p>
            <text:p text:style-name="common-al">Geweigerd op 14 juni 2017.</text:p>
            <text:p text:style-name="common-al">Projectomschrijving: het aanbrengen van een gevelreclame (bij in aanbouw zijnde bioscoop).</text:p>
            <text:p text:style-name="common-al">Dossier: 17OMGS111.</text:p>
            <text:p text:style-name="common-al">OLO: 294169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439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9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9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Noorderweg 14, 3119 XX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93</meta:user-defined>
    <meta:user-defined meta:name="OVERHEIDop.GmbID/DC.identifier">gmb-2017-104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XX 14</meta:user-defined>
    <meta:user-defined meta:name="OVERHEIDop.woonplaats">Schiedam</meta:user-defined>
    <meta:user-defined meta:name="OVERHEIDop.straatnaam">Noorder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04 437721</meta:user-defined>
    <meta:user-defined meta:name="OVERHEIDop.versieInformatie"/>
  </office:meta>
</office:document-meta>
</file>