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ttensteinse allee 4 in Kamp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bouwen van een boerderij tot tweede woning (ontvangstdatum 08-06-2017, zaaknummer 9543-2017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04392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392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392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ittensteinse allee 4 in Kamper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104392</meta:user-defined>
    <meta:user-defined meta:name="OVERHEIDop.GmbID/DC.identifier">gmb-2017-10439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8AN 4</meta:user-defined>
    <meta:user-defined meta:name="OVERHEIDop.woonplaats">Kamperveen</meta:user-defined>
    <meta:user-defined meta:name="OVERHEIDop.straatnaam">Wittensteinse Allee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2626 499374</meta:user-defined>
    <meta:user-defined meta:name="OVERHEIDop.versieInformatie"/>
  </office:meta>
</office:document-meta>
</file>