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aven 55 , 3111 C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Aanvraag binnengekomen op 12 juni 2017.</text:p>
            <text:p text:style-name="common-al">Projectomschrijving: wijzigen van de bestemming t.b.v. een lichte horecafunctie in het bedrijfspand.</text:p>
            <text:p text:style-name="common-al">Dossier: 17OMGS160.</text:p>
            <text:p text:style-name="common-al">OLO: 298283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439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9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9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Haven 55 , 3111 C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90</meta:user-defined>
    <meta:user-defined meta:name="OVERHEIDop.GmbID/DC.identifier">gmb-2017-104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B 55</meta:user-defined>
    <meta:user-defined meta:name="OVERHEIDop.woonplaats">Schiedam</meta:user-defined>
    <meta:user-defined meta:name="OVERHEIDop.straatnaam">Lang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40 436668</meta:user-defined>
    <meta:user-defined meta:name="OVERHEIDop.versieInformatie"/>
  </office:meta>
</office:document-meta>
</file>