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kseweg 210 in Barneveld, vergroten en verander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15-06-2017</text:p>
            <text:p text:style-name="common-al">Zaaknummer 2017W041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438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8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8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lkseweg 210 in Barneveld, vergroten en veranderen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384</meta:user-defined>
    <meta:user-defined meta:name="OVERHEIDop.GmbID/DC.identifier">gmb-2017-104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SJ 210</meta:user-defined>
    <meta:user-defined meta:name="OVERHEIDop.woonplaats">Barneveld</meta:user-defined>
    <meta:user-defined meta:name="OVERHEIDop.straatnaam">Valk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2617 460574</meta:user-defined>
    <meta:user-defined meta:name="OVERHEIDop.versieInformatie"/>
  </office:meta>
</office:document-meta>
</file>