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Wilhelminastraat / Bijleveldsingel, 15 juli t/m 21 juli 2017, De Ijshooper, Standplaats: Hoek Wilhelminastraat / Bijleveldsingel, 15 juli t/m 21 juli 2017, De Ijshooper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Hoek Wilhelminastraat / Bijleveldsingel, 15 juli t/m 21 juli 2017, De Ijshooper, Standplaats (Hoek Wilhelminastraat / Bijleveldsingel, 15 juli t/m 21 juli 2017, De Ijshooper, Standplaats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3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C24B62B-6B51-4494-B3F9-C7BB111EE6F7" xlink:type="simple">http://www.nijmegen.nl/vergunningpagina/?guid=DC24B62B-6B51-4494-B3F9-C7BB111EE6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8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Wilhelminastraat / Bijleveldsingel, 15 juli t/m 21 juli 2017, De Ijshooper, Standplaats: Hoek Wilhelminastraat / Bijleveldsingel, 15 juli t/m 21 juli 2017, De Ijshooper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81</meta:user-defined>
    <meta:user-defined meta:name="OVERHEIDop.GmbID/DC.identifier">gmb-2017-104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T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73.58 428249.2</meta:user-defined>
    <meta:user-defined meta:name="OVERHEIDop.versieInformatie"/>
  </office:meta>
</office:document-meta>
</file>