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31: Prins Bernhardstraat 31, Cafetaria Adam's Corner, Aanvraag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Prins Bernhardstraat 31, Cafetaria Adam's Corner, Aanvraag ontheffing DHW (Prins Bernhardstraat 3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31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64E4AC3-3199-4240-AE7A-DF65DC487441" xlink:type="simple">http://www.nijmegen.nl/vergunningpagina/?guid=464E4AC3-3199-4240-AE7A-DF65DC4874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37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31: Prins Bernhardstraat 31, Cafetaria Adam's Corner, Aanvraag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79</meta:user-defined>
    <meta:user-defined meta:name="OVERHEIDop.GmbID/DC.identifier">gmb-2017-104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AC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0.52 428040.12</meta:user-defined>
    <meta:user-defined meta:name="OVERHEIDop.versieInformatie"/>
  </office:meta>
</office:document-meta>
</file>