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kruising kann. van Osstraat: Vierdaagse 2017, 19, 20 en 21 juli, Houtlaan kruising kann. van Os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Vierdaagse 2017, 19, 20 en 21 juli, Houtlaan kruising kann. van Osstraat (Houtlaan kruising kann. van Os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0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6963939-F8FD-4949-B7C3-13DB3E8E0EF7" xlink:type="simple">http://www.nijmegen.nl/vergunningpagina/?guid=46963939-F8FD-4949-B7C3-13DB3E8E0E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37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laan kruising kann. van Osstraat: Vierdaagse 2017, 19, 20 en 21 juli, Houtlaan kruising kann. van Os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77</meta:user-defined>
    <meta:user-defined meta:name="OVERHEIDop.GmbID/DC.identifier">gmb-2017-104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T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6.23 425393.77</meta:user-defined>
    <meta:user-defined meta:name="OVERHEIDop.versieInformatie"/>
  </office:meta>
</office:document-meta>
</file>