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soleren woning, Dorpstraat 26, 6265 AL  Sint Geertr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het  isoleren van de woning en het legaliseren van de dakdoorvoeren van de horeca, gelegen op het perceel <text:span text:style-name="nadrukvet">Dorpstraat 26, 6265 AL  Sint Geertruid </text:span>(verzonden 16 juni 2017).</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21 juni 2017</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04376</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376</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376</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soleren woning, Dorpstraat 26, 6265 AL  Sint Geertrui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376</meta:user-defined>
    <meta:user-defined meta:name="OVERHEIDop.GmbID/DC.identifier">gmb-2017-104376</meta:user-defined>
    <meta:user-defined meta:name="OVERHEID.TaxonomieBeleidsagenda/OVERHEID.category">Ruimte en infrastructuur | Organisatie en beleid</meta:user-defined>
    <meta:user-defined meta:name="OVERHEIDop.referentienummer">Z-HZ_WABO-2017-000554</meta:user-defined>
    <meta:user-defined meta:name="DCTERMS.abstract">het isoleren van de woning en het legaliseren van de dakdoorvoeren van de horeca</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5AL 26</meta:user-defined>
    <meta:user-defined meta:name="OVERHEIDop.woonplaats">Sint Geertruid</meta:user-defined>
    <meta:user-defined meta:name="OVERHEIDop.straatnaam">Dorpstraat</meta:user-defined>
    <meta:user-defined meta:name="OVERHEIDgvop.Informatietype/DC.type">Beschikkingen | aanvraag</meta:user-defined>
    <meta:user-defined meta:name="OVERHEID.Gemeente/OVERHEID.authority">Eijsden-Margraten</meta:user-defined>
    <meta:user-defined meta:name="OVERHEID.Gemeente/DCTERMS.publisher">Eijsden-Margraten</meta:user-defined>
    <meta:user-defined meta:name="OVERHEID.EPSG28992/DC.spatial">181696 311864</meta:user-defined>
    <meta:user-defined meta:name="OVERHEIDop.versieInformatie"/>
  </office:meta>
</office:document-meta>
</file>