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: Staddijk, 19 en 21 juli 2017, van Summeren, Standplaats,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7</text:p>
            <text:p text:style-name="common-al">
            <text:span text:style-name="nadrukvet">Omschrijving: </text:span>Staddijk, 19 en 21 juli 2017, van Summeren, Standplaats, 4-DAAGSE (Staddijk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512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7A744DC-AF9D-4176-BBB0-C156A8B4CF58" xlink:type="simple">http://www.nijmegen.nl/vergunningpagina/?guid=D7A744DC-AF9D-4176-BBB0-C156A8B4CF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37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7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7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dijk: Staddijk, 19 en 21 juli 2017, van Summeren, Standplaats,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75</meta:user-defined>
    <meta:user-defined meta:name="OVERHEIDop.GmbID/DC.identifier">gmb-2017-104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33.2 424108.97</meta:user-defined>
    <meta:user-defined meta:name="OVERHEIDop.versieInformatie"/>
  </office:meta>
</office:document-meta>
</file>