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Sint Canisiussingel: Vierdaagse 2017 Mauritskliniek, 20 en 21 juli, Sint Canisiussing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Vierdaagse 2017 Mauritskliniek, 20 en 21 juli, Sint Canisiussingel (Parkeerplaats Sint Canisiussingel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50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16F9AD5-781B-45F4-8F64-38498F0290A5" xlink:type="simple">http://www.nijmegen.nl/vergunningpagina/?guid=F16F9AD5-781B-45F4-8F64-38498F0290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7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plaats Sint Canisiussingel: Vierdaagse 2017 Mauritskliniek, 20 en 21 juli, Sint Canisiussing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73</meta:user-defined>
    <meta:user-defined meta:name="OVERHEIDop.GmbID/DC.identifier">gmb-2017-10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6.33 428502.08</meta:user-defined>
    <meta:user-defined meta:name="OVERHEIDop.versieInformatie"/>
  </office:meta>
</office:document-meta>
</file>