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januari 2017 een aanvraag omgevingsvergunning ontvangen voor Kooizandweg 2 te Enkhuizen, plaatsen tijdelijk bouwwerk en twee kunstwerk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zandweg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37</meta:user-defined>
    <meta:user-defined meta:name="OVERHEIDop.GmbID/DC.identifier">gmb-2017-10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