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Wilhelminastraat 35 b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Wilhelminastraat 35 b, Venray - het herbouwen van een bedrijfsgebouw (nr. 2017-0171, ontvangstdatum 16/06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2 jun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436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6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6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Wilhelminastraat 35 b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4369</meta:user-defined>
    <meta:user-defined meta:name="OVERHEIDop.GmbID/DC.identifier">gmb-2017-104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BA 35b</meta:user-defined>
    <meta:user-defined meta:name="OVERHEIDop.woonplaats">Venray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156 393223</meta:user-defined>
    <meta:user-defined meta:name="OVERHEIDop.versieInformatie"/>
  </office:meta>
</office:document-meta>
</file>