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est met dj, Steenstraat 6 (zaaknummer 1484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et Binnenhof vraagt een evenementenvergunning voor het houden van een feest met dj op <text:span text:style-name="nadrukvet">22 juli 2017</text:span>, locatie <text:span text:style-name="nadrukvet">Steenstraat 6.</text:span></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36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6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6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eest met dj, Steenstraat 6 (zaaknummer 148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67</meta:user-defined>
    <meta:user-defined meta:name="OVERHEIDop.GmbID/DC.identifier">gmb-2017-1043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V 6</meta:user-defined>
    <meta:user-defined meta:name="OVERHEIDop.woonplaats">Zwolle</meta:user-defined>
    <meta:user-defined meta:name="OVERHEIDop.straatnaam">Ste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22 503062</meta:user-defined>
    <meta:user-defined meta:name="OVERHEIDop.versieInformatie"/>
  </office:meta>
</office:document-meta>
</file>