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Zeskamp en muziekoptredens in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CV de Sjansemaekers Roggel: Zeskamp en muziekoptredens op 5 en 6 augustus 2017 op het Marktplein in Roggel. Ontvangstdatum 8 juni 2017</text:p>
            <text:p text:style-name="common-al">
            <text:span text:style-name="nadrukvet">Informatie</text:span>
          </text:p>
            <text:p text:style-name="last-al">Voor meer informatie over deze binnengekomen aanvraag kunt u contact opnemen met het Burger Bedrijven Plein, tel: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04358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358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358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Zeskamp en muziekoptredens in Rog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4358</meta:user-defined>
    <meta:user-defined meta:name="OVERHEIDop.GmbID/DC.identifier">gmb-2017-10435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8BP 2a</meta:user-defined>
    <meta:user-defined meta:name="OVERHEIDop.woonplaats">Roggel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2402 363928</meta:user-defined>
    <meta:user-defined meta:name="OVERHEIDop.versieInformatie"/>
  </office:meta>
</office:document-meta>
</file>