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Winschoterweg 8, 9723 CG Groningen – vergroten rijhal (24-02-2017, 201770495)</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2 juni 2017 gedurende zes weken ter inzage bij de afdeling Loket Bouwen en Wonen van Gemeente Groningen, Harm Buiterplein 1, open op werkdagen van 9.00 tot 17.00 uur.</text:p>
            <text:p text:style-name="last-al">Zienswijzen kunt u tot en met 2 augustus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35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5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5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Winschoterweg 8, 9723 CG Groningen – vergroten rijhal (24-02-2017, 2017704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56</meta:user-defined>
    <meta:user-defined meta:name="OVERHEIDop.GmbID/DC.identifier">gmb-2017-104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G 8</meta:user-defined>
    <meta:user-defined meta:name="OVERHEIDop.woonplaats">Groningen</meta:user-defined>
    <meta:user-defined meta:name="OVERHEIDop.straatnaam">Winscho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389 579202</meta:user-defined>
    <meta:user-defined meta:name="OVERHEIDop.versieInformatie"/>
  </office:meta>
</office:document-meta>
</file>