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Cannenburg 1 in Barneveld, vergroten en verander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13-06-2017</text:p>
            <text:p text:style-name="common-al">Zaaknummer 2017W0402</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04355</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355</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355</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Cannenburg 1 in Barneveld, vergroten en verander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4355</meta:user-defined>
    <meta:user-defined meta:name="OVERHEIDop.GmbID/DC.identifier">gmb-2017-1043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2BG 1</meta:user-defined>
    <meta:user-defined meta:name="OVERHEIDop.woonplaats">Barneveld</meta:user-defined>
    <meta:user-defined meta:name="OVERHEIDop.straatnaam">Cannenbur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8370 460258</meta:user-defined>
    <meta:user-defined meta:name="OVERHEIDop.versieInformatie"/>
  </office:meta>
</office:document-meta>
</file>