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an 54, 3111 L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Aanvraag binnengekomen op 12 juni 2017.</text:p>
            <text:p text:style-name="common-al">Projectomschrijving: wijzigen van de bestemming van  magazijn naar keuken.</text:p>
            <text:p text:style-name="common-al">Dossier: 17OMGS159.</text:p>
            <text:p text:style-name="common-al">OLO: 302780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435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5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5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an 54, 3111 L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53</meta:user-defined>
    <meta:user-defined meta:name="OVERHEIDop.GmbID/DC.identifier">gmb-2017-104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A 54a</meta:user-defined>
    <meta:user-defined meta:name="OVERHEIDop.woonplaats">Schiedam</meta:user-defined>
    <meta:user-defined meta:name="OVERHEIDop.straatnaam">B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45 436979</meta:user-defined>
    <meta:user-defined meta:name="OVERHEIDop.versieInformatie"/>
  </office:meta>
</office:document-meta>
</file>