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amperfoeliestraat 39a, 9713 RT Groningen - verwijderen asbest (02-06-2017, 2017714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435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5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5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Kamperfoeliestraat 39a, 9713 RT Groningen - verwijderen asbest (02-06-2017, 20177149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352</meta:user-defined>
    <meta:user-defined meta:name="OVERHEIDop.GmbID/DC.identifier">gmb-2017-1043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RT 39a</meta:user-defined>
    <meta:user-defined meta:name="OVERHEIDop.woonplaats">Groningen</meta:user-defined>
    <meta:user-defined meta:name="OVERHEIDop.straatnaam">Kamperfoeli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943 582786</meta:user-defined>
    <meta:user-defined meta:name="OVERHEIDop.versieInformatie"/>
  </office:meta>
</office:document-meta>
</file>