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Huygens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X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8 Alkmaar</text:span>: het plaatsen van een dakkapel (achterzijde)</text:p>
            <text:p text:style-name="common-al"> Datum ontvangst: 22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5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5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Huygens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51</meta:user-defined>
    <meta:user-defined meta:name="OVERHEIDop.GmbID/DC.identifier">gmb-2017-10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H 8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3 515464</meta:user-defined>
    <meta:user-defined meta:name="OVERHEIDop.versieInformatie"/>
  </office:meta>
</office:document-meta>
</file>