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37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januari 2017 een aanvraag omgevingsvergunning ontvangen voor De Dolfijn 37a te Enkhuizen, verbreden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43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37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35</meta:user-defined>
    <meta:user-defined meta:name="OVERHEIDop.GmbID/DC.identifier">gmb-2017-10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37a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44 522771</meta:user-defined>
    <meta:user-defined meta:name="OVERHEIDop.versieInformatie"/>
  </office:meta>
</office:document-meta>
</file>