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998, Patrijshof nog ongenummerd, kavel 38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een aanvraag ontvangen voor een omgevingsvergunning voor het oprichten van een vrijstaande woning op locatie Patrijshof nog ongenummerd, kavel 38 in Thiendenland II te Schoonhoven. De aanvraag is geregistreerd onder zaaknummer SXO-201709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34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4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4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998, Patrijshof nog ongenummerd, kavel 38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46</meta:user-defined>
    <meta:user-defined meta:name="OVERHEIDop.GmbID/DC.identifier">gmb-2017-10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29</meta:user-defined>
    <meta:user-defined meta:name="OVERHEID.PostcodeHuisnummer/OVERHEIDop.postcodeHuisnummer">2872BD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92.77 439621.67</meta:user-defined>
    <meta:user-defined meta:name="OVERHEID.EPSG28992/DC.spatial">119768.72 439585.24</meta:user-defined>
    <meta:user-defined meta:name="OVERHEIDop.versieInformatie"/>
  </office:meta>
</office:document-meta>
</file>