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4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2017045035, Voorstraat 44 te Noordwijk, het conserveren en restaureren van 4 inpandige tekstborden v.d. Oude Jeroenskerk, 14-06-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34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4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4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oorstraat 4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44</meta:user-defined>
    <meta:user-defined meta:name="OVERHEIDop.GmbID/DC.identifier">gmb-2017-104344</meta:user-defined>
    <meta:user-defined meta:name="OVERHEID.TaxonomieBeleidsagenda/OVERHEID.category">Natuur en milieu | Organisatie en beleid</meta:user-defined>
    <meta:user-defined meta:name="OVERHEIDop.referentienummer">2017045035</meta:user-defined>
    <meta:user-defined meta:name="DCTERMS.abstract">Voorstraat 44 te Noordwijk, het conserveren en restaureren van 4 inpandige tekstborden v.d. Oude Jeroenskerk, 14-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W 44</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71 472156</meta:user-defined>
    <meta:user-defined meta:name="OVERHEIDop.versieInformatie"/>
  </office:meta>
</office:document-meta>
</file>