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epenlaan 29, 9741 GA Groningen - asbestverwijdering (08-06-2017, 201771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epenlaan 29, 9741 GA Groningen - asbestverwijdering (08-06-2017, 201771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42</meta:user-defined>
    <meta:user-defined meta:name="OVERHEIDop.GmbID/DC.identifier">gmb-2017-104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GA 29</meta:user-defined>
    <meta:user-defined meta:name="OVERHEIDop.woonplaats">Groningen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25 583785</meta:user-defined>
    <meta:user-defined meta:name="OVERHEIDop.versieInformatie"/>
  </office:meta>
</office:document-meta>
</file>